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PT Sans'" svg:font-family="''PT Sans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4pt" fo:font-style="normal" fo:text-shadow="none" style:text-underline-style="none" fo:font-weight="normal" style:font-size-asian="14pt" style:font-style-asian="normal" style:font-weight-asian="normal" style:font-name-complex="'PT Sans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2pt" fo:font-style="normal" fo:text-shadow="none" style:text-underline-style="none" fo:font-weight="normal" style:font-size-asian="12pt" style:font-style-asian="normal" style:font-weight-asian="normal" style:font-name-complex="'PT Sans'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1pt" fo:font-style="normal" fo:text-shadow="none" style:text-underline-style="none" fo:font-weight="normal" style:font-size-asian="11pt" style:font-style-asian="normal" style:font-weight-asian="normal" style:font-name-complex="'PT Sans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5pt" fo:font-style="normal" fo:text-shadow="none" style:text-underline-style="none" fo:font-weight="normal" style:font-size-asian="5pt" style:font-style-asian="normal" style:font-weight-asian="normal" style:font-name-complex="'PT Sans'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8pt" fo:font-style="normal" fo:text-shadow="none" style:text-underline-style="none" fo:font-weight="normal" style:font-size-asian="8pt" style:font-style-asian="normal" style:font-weight-asian="normal" style:font-name-complex="'PT Sans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3pt" fo:font-style="normal" fo:text-shadow="none" style:text-underline-style="none" fo:font-weight="normal" style:font-size-asian="13pt" style:font-style-asian="normal" style:font-weight-asian="normal" style:font-name-complex="'PT Sans'" style:font-size-complex="13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13pt" fo:font-style="normal" fo:text-shadow="none" style:text-underline-style="none" fo:font-weight="normal" style:font-size-asian="13pt" style:font-style-asian="normal" style:font-weight-asian="normal" style:font-name-complex="'PT Sans'" style:font-size-complex="1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11pt" fo:font-style="normal" fo:text-shadow="none" style:text-underline-style="none" fo:font-weight="normal" style:font-size-asian="11pt" style:font-style-asian="normal" style:font-weight-asian="normal" style:font-name-complex="'PT Sans'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11pt" fo:font-style="normal" fo:text-shadow="none" style:text-underline-style="none" fo:font-weight="normal" style:font-size-asian="11pt" style:font-style-asian="normal" style:font-weight-asian="normal" style:font-name-complex="'PT Sans'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13pt" fo:font-style="normal" fo:text-shadow="none" style:text-underline-style="none" fo:font-weight="normal" style:font-size-asian="13pt" style:font-style-asian="normal" style:font-weight-asian="normal" style:font-name-complex="'PT Sans'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14pt" fo:font-style="normal" fo:text-shadow="none" style:text-underline-style="none" fo:font-weight="normal" style:font-size-asian="14pt" style:font-style-asian="normal" style:font-weight-asian="normal" style:font-name-complex="'PT Sans'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14pt" fo:font-style="normal" fo:text-shadow="none" style:text-underline-style="none" fo:font-weight="normal" style:font-size-asian="14pt" style:font-style-asian="normal" style:font-weight-asian="normal" style:font-name-complex="'PT Sans'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2pt" fo:font-style="normal" fo:text-shadow="none" style:text-underline-style="none" fo:font-weight="normal" style:font-size-asian="2pt" style:font-style-asian="normal" style:font-weight-asian="normal" style:font-name-complex="'PT Sans'" style:font-size-complex="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12pt" fo:font-style="normal" fo:text-shadow="none" style:text-underline-style="none" fo:font-weight="normal" style:font-size-asian="12pt" style:font-style-asian="normal" style:font-weight-asian="normal" style:font-name-complex="'PT Sans'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11pt" fo:font-style="normal" fo:text-shadow="none" style:text-underline-style="none" fo:font-weight="normal" style:font-size-asian="11pt" style:font-style-asian="normal" style:font-weight-asian="normal" style:font-name-complex="'PT Sans'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7pt" fo:font-style="normal" fo:text-shadow="none" style:text-underline-style="none" fo:font-weight="normal" style:font-size-asian="7pt" style:font-style-asian="normal" style:font-weight-asian="normal" style:font-name-complex="'PT Sans'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8pt" fo:font-style="normal" fo:text-shadow="none" style:text-underline-style="none" fo:font-weight="normal" style:font-size-asian="8pt" style:font-style-asian="normal" style:font-weight-asian="normal" style:font-name-complex="'PT Sans'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9pt" fo:font-style="normal" fo:text-shadow="none" style:text-underline-style="none" fo:font-weight="normal" style:font-size-asian="9pt" style:font-style-asian="normal" style:font-weight-asian="normal" style:font-name-complex="'PT Sans'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5pt" fo:font-style="normal" fo:text-shadow="none" style:text-underline-style="none" fo:font-weight="normal" style:font-size-asian="5pt" style:font-style-asian="normal" style:font-weight-asian="normal" style:font-name-complex="'PT Sans'" style:font-size-complex="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2pt" fo:font-style="normal" fo:text-shadow="none" style:text-underline-style="none" fo:font-weight="normal" style:font-size-asian="2pt" style:font-style-asian="normal" style:font-weight-asian="normal" style:font-name-complex="'PT Sans'" style:font-size-complex="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6pt" fo:font-style="normal" fo:text-shadow="none" style:text-underline-style="none" fo:font-weight="normal" style:font-size-asian="16pt" style:font-style-asian="normal" style:font-weight-asian="normal" style:font-name-complex="'PT Sans'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6pt" fo:font-style="normal" fo:text-shadow="none" style:text-underline-style="none" fo:font-weight="normal" style:font-size-asian="6pt" style:font-style-asian="normal" style:font-weight-asian="normal" style:font-name-complex="'PT Sans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6pt" fo:font-style="normal" fo:text-shadow="none" style:text-underline-style="none" fo:font-weight="normal" style:font-size-asian="6pt" style:font-style-asian="normal" style:font-weight-asian="normal" style:font-name-complex="'PT Sans'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7pt" fo:font-style="normal" fo:text-shadow="none" style:text-underline-style="none" fo:font-weight="normal" style:font-size-asian="17pt" style:font-style-asian="normal" style:font-weight-asian="normal" style:font-name-complex="'PT Sans'" style:font-size-complex="1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9pt" fo:font-style="normal" fo:text-shadow="none" style:text-underline-style="none" fo:font-weight="normal" style:font-size-asian="9pt" style:font-style-asian="normal" style:font-weight-asian="normal" style:font-name-complex="'PT Sans'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13pt" fo:font-style="normal" fo:text-shadow="none" style:text-underline-style="none" fo:font-weight="normal" style:font-size-asian="13pt" style:font-style-asian="normal" style:font-weight-asian="normal" style:font-name-complex="'PT Sans'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7pt" fo:font-style="normal" fo:text-shadow="none" style:text-underline-style="none" fo:font-weight="normal" style:font-size-asian="7pt" style:font-style-asian="normal" style:font-weight-asian="normal" style:font-name-complex="'PT Sans'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28pt" fo:font-style="normal" fo:text-shadow="none" style:text-underline-style="none" fo:font-weight="normal" style:font-size-asian="28pt" style:font-style-asian="normal" style:font-weight-asian="normal" style:font-name-complex="'PT Sans'" style:font-size-complex="2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21pt" fo:font-style="normal" fo:text-shadow="none" style:text-underline-style="none" fo:font-weight="normal" style:font-size-asian="21pt" style:font-style-asian="normal" style:font-weight-asian="normal" style:font-name-complex="'PT Sans'" style:font-size-complex="2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26pt" fo:font-style="normal" fo:text-shadow="none" style:text-underline-style="none" fo:font-weight="normal" style:font-size-asian="26pt" style:font-style-asian="normal" style:font-weight-asian="normal" style:font-name-complex="'PT Sans'" style:font-size-complex="2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4pt" fo:font-style="normal" fo:text-shadow="none" style:text-underline-style="none" fo:font-weight="normal" style:font-size-asian="4pt" style:font-style-asian="normal" style:font-weight-asian="normal" style:font-name-complex="'PT Sans'" style:font-size-complex="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3pt" fo:font-style="normal" fo:text-shadow="none" style:text-underline-style="none" fo:font-weight="normal" style:font-size-asian="3pt" style:font-style-asian="normal" style:font-weight-asian="normal" style:font-name-complex="'PT Sans'" style:font-size-complex="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17pt" fo:font-style="normal" fo:text-shadow="none" style:text-underline-style="none" fo:font-weight="normal" style:font-size-asian="17pt" style:font-style-asian="normal" style:font-weight-asian="normal" style:font-name-complex="'PT Sans'" style:font-size-complex="1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PT Sans'" fo:font-size="18pt" fo:font-style="normal" fo:text-shadow="none" style:text-underline-style="none" fo:font-weight="normal" style:font-size-asian="18pt" style:font-style-asian="normal" style:font-weight-asian="normal" style:font-name-complex="'PT Sans'" style:font-size-complex="1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8pt" fo:font-style="normal" fo:text-shadow="none" style:text-underline-style="none" fo:font-weight="normal" style:font-size-asian="18pt" style:font-style-asian="normal" style:font-weight-asian="normal" style:font-name-complex="'PT Sans'" style:font-size-complex="1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3pt" fo:font-style="normal" fo:text-shadow="none" style:text-underline-style="none" fo:font-weight="normal" style:font-size-asian="3pt" style:font-style-asian="normal" style:font-weight-asian="normal" style:font-name-complex="'PT Sans'" style:font-size-complex="3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12pt" fo:font-style="normal" fo:text-shadow="none" style:text-underline-style="none" fo:font-weight="normal" style:font-size-asian="12pt" style:font-style-asian="normal" style:font-weight-asian="normal" style:font-name-complex="'PT Sans'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12pt" fo:font-style="normal" fo:text-shadow="none" style:text-underline-style="none" fo:font-weight="normal" style:font-size-asian="12pt" style:font-style-asian="normal" style:font-weight-asian="normal" style:font-name-complex="'PT Sans'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6pt" fo:font-style="normal" fo:text-shadow="none" style:text-underline-style="none" fo:font-weight="normal" style:font-size-asian="6pt" style:font-style-asian="normal" style:font-weight-asian="normal" style:font-name-complex="'PT Sans'" style:font-size-complex="6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6pt" fo:font-style="normal" fo:text-shadow="none" style:text-underline-style="none" fo:font-weight="normal" style:font-size-asian="6pt" style:font-style-asian="normal" style:font-weight-asian="normal" style:font-name-complex="'PT Sans'" style:font-size-complex="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17pt" fo:font-style="normal" fo:text-shadow="none" style:text-underline-style="none" fo:font-weight="normal" style:font-size-asian="17pt" style:font-style-asian="normal" style:font-weight-asian="normal" style:font-name-complex="'PT Sans'" style:font-size-complex="17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17pt" fo:font-style="normal" fo:text-shadow="none" style:text-underline-style="none" fo:font-weight="normal" style:font-size-asian="17pt" style:font-style-asian="normal" style:font-weight-asian="normal" style:font-name-complex="'PT Sans'" style:font-size-complex="1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25pt" fo:font-style="normal" fo:text-shadow="none" style:text-underline-style="none" fo:font-weight="normal" style:font-size-asian="25pt" style:font-style-asian="normal" style:font-weight-asian="normal" style:font-name-complex="'PT Sans'" style:font-size-complex="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15pt" fo:font-style="normal" fo:text-shadow="none" style:text-underline-style="none" fo:font-weight="normal" style:font-size-asian="15pt" style:font-style-asian="normal" style:font-weight-asian="normal" style:font-name-complex="'PT Sans'" style:font-size-complex="1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64pt" fo:font-style="normal" fo:text-shadow="none" style:text-underline-style="none" fo:font-weight="normal" style:font-size-asian="64pt" style:font-style-asian="normal" style:font-weight-asian="normal" style:font-name-complex="'PT Sans'" style:font-size-complex="6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23pt" fo:font-style="normal" fo:text-shadow="none" style:text-underline-style="none" fo:font-weight="normal" style:font-size-asian="23pt" style:font-style-asian="normal" style:font-weight-asian="normal" style:font-name-complex="'PT Sans'" style:font-size-complex="23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7pt" fo:font-style="normal" fo:text-shadow="none" style:text-underline-style="none" fo:font-weight="normal" style:font-size-asian="7pt" style:font-style-asian="normal" style:font-weight-asian="normal" style:font-name-complex="'PT Sans'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9pt" fo:font-style="normal" fo:text-shadow="none" style:text-underline-style="none" fo:font-weight="normal" style:font-size-asian="9pt" style:font-style-asian="normal" style:font-weight-asian="normal" style:font-name-complex="'PT Sans'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9pt" fo:font-style="normal" fo:text-shadow="none" style:text-underline-style="none" fo:font-weight="normal" style:font-size-asian="9pt" style:font-style-asian="normal" style:font-weight-asian="normal" style:font-name-complex="'PT Sans'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7pt" fo:font-style="normal" fo:text-shadow="none" style:text-underline-style="none" fo:font-weight="normal" style:font-size-asian="7pt" style:font-style-asian="normal" style:font-weight-asian="normal" style:font-name-complex="'PT Sans'" style:font-size-complex="7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21pt" fo:font-style="normal" fo:text-shadow="none" style:text-underline-style="none" fo:font-weight="normal" style:font-size-asian="21pt" style:font-style-asian="normal" style:font-weight-asian="normal" style:font-name-complex="'PT Sans'" style:font-size-complex="2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27pt" fo:font-style="normal" fo:text-shadow="none" style:text-underline-style="none" fo:font-weight="normal" style:font-size-asian="27pt" style:font-style-asian="normal" style:font-weight-asian="normal" style:font-name-complex="'PT Sans'" style:font-size-complex="27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27pt" fo:font-style="normal" fo:text-shadow="none" style:text-underline-style="none" fo:font-weight="normal" style:font-size-asian="27pt" style:font-style-asian="normal" style:font-weight-asian="normal" style:font-name-complex="'PT Sans'" style:font-size-complex="2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32pt" fo:font-style="normal" fo:text-shadow="none" style:text-underline-style="none" fo:font-weight="normal" style:font-size-asian="32pt" style:font-style-asian="normal" style:font-weight-asian="normal" style:font-name-complex="'PT Sans'" style:font-size-complex="3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32pt" fo:font-style="normal" fo:text-shadow="none" style:text-underline-style="none" fo:font-weight="normal" style:font-size-asian="32pt" style:font-style-asian="normal" style:font-weight-asian="normal" style:font-name-complex="'PT Sans'" style:font-size-complex="3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31pt" fo:font-style="normal" fo:text-shadow="none" style:text-underline-style="none" fo:font-weight="normal" style:font-size-asian="31pt" style:font-style-asian="normal" style:font-weight-asian="normal" style:font-name-complex="'PT Sans'" style:font-size-complex="3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31pt" fo:font-style="normal" fo:text-shadow="none" style:text-underline-style="none" fo:font-weight="normal" style:font-size-asian="31pt" style:font-style-asian="normal" style:font-weight-asian="normal" style:font-name-complex="'PT Sans'" style:font-size-complex="3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26pt" fo:font-style="normal" fo:text-shadow="none" style:text-underline-style="none" fo:font-weight="normal" style:font-size-asian="26pt" style:font-style-asian="normal" style:font-weight-asian="normal" style:font-name-complex="'PT Sans'" style:font-size-complex="26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8pt" fo:font-style="normal" fo:text-shadow="none" style:text-underline-style="none" fo:font-weight="normal" style:font-size-asian="8pt" style:font-style-asian="normal" style:font-weight-asian="normal" style:font-name-complex="'PT Sans'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34pt" fo:font-style="normal" fo:text-shadow="none" style:text-underline-style="none" fo:font-weight="normal" style:font-size-asian="34pt" style:font-style-asian="normal" style:font-weight-asian="normal" style:font-name-complex="'PT Sans'" style:font-size-complex="3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18pt" fo:font-style="normal" fo:text-shadow="none" style:text-underline-style="none" fo:font-weight="normal" style:font-size-asian="18pt" style:font-style-asian="normal" style:font-weight-asian="normal" style:font-name-complex="'PT Sans'" style:font-size-complex="18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18pt" fo:font-style="normal" fo:text-shadow="none" style:text-underline-style="none" fo:font-weight="normal" style:font-size-asian="18pt" style:font-style-asian="normal" style:font-weight-asian="normal" style:font-name-complex="'PT Sans'" style:font-size-complex="1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PT Sans'" fo:font-size="29pt" fo:font-style="normal" fo:text-shadow="none" style:text-underline-style="none" fo:font-weight="normal" style:font-size-asian="29pt" style:font-style-asian="normal" style:font-weight-asian="normal" style:font-name-complex="'PT Sans'" style:font-size-complex="29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PT Sans'" fo:font-size="29pt" fo:font-style="normal" fo:text-shadow="none" style:text-underline-style="none" fo:font-weight="normal" style:font-size-asian="29pt" style:font-style-asian="normal" style:font-weight-asian="normal" style:font-name-complex="'PT Sans'" style:font-size-complex="2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PT Sans'" fo:font-size="44pt" fo:font-style="normal" fo:text-shadow="none" style:text-underline-style="none" fo:font-weight="normal" style:font-size-asian="44pt" style:font-style-asian="normal" style:font-weight-asian="normal" style:font-name-complex="'PT Sans'" style:font-size-complex="4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' OFICIAL DE REGISTRO DE TÍTULOS 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OCUMENTOS E CIVIL DE PESSOA JURÍDICA 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ARCA DE GUARULHOS/SP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anuel Sanches de Almeida - Ofici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NPJ: 5 1.260.743/000 1-3 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}RTDP JRua Dona Olinda de Albuquerque, 157 - Jd.São Paulo - Guarulhos/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1 UA!tU L! i0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EP: 07110-060 - Tel.: (11) 2464-093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s.corr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E &lt;( m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STRO P. EP IDADE EFICÁCIA EM RELA ,O 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ERCEIR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N' 163122 de 24/10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ertifico e dou fé que o documento eletrônico anexo, contendo 15 página (s), foi apresentado em 06/10/2025, o qual foi protocolado sob nc) 091915, tendo sido registrado sob nc) 163122 no Livro A deste la OFICIAL DE REGISTRO CIyIL DE PESSOA JURÍDICA DA COMARCA DE GUARULHOS na presente data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AVERB REG 161.903/24 P.252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Denominaçã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CAO DE MORADORES DO JARDIM SAO FRANCISC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aturez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TA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, 24/10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inado_ :onicamGn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 Mm ÓUZA frl rRÉVENT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Este/eátiücado é pad f’inseparável do registro do documento acima descrito Emolumentl Estado SEFAZ !tegistro Civil Tribunal de Justiç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$ 129,44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5" office:value-type="string" calcext:value-type="string">
            <text:p>Ministério Públic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$ 36.7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5" office:value-type="string" calcext:value-type="string">
            <text:p>IS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7" office:value-type="string" calcext:value-type="string">
            <text:p>R$ 6.49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•a 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É rp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6" office:value-type="string" calcext:value-type="string">
            <text:p>ã Ix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ãiã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$ 6.8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 office:value-type="string" calcext:value-type="string">
            <text:p>Outras Desl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5" office:value-type="string" calcext:value-type="string">
            <text:p>Para conferir a procedência deste documento efetue a leitura do QR Code impresso ou acesse o endereço eletrônic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https://selodigital.tj sp.jus.br/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$ 8.87 Total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7" office:value-type="string" calcext:value-type="string">
            <text:p>R$ 219.7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9" office:value-type="string" calcext:value-type="string">
            <text:p>IIbn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3" office:value-type="string" calcext:value-type="string">
            <text:p>Selo Digital: 1114844PJOF000774404PH25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- ' )~\z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:)tF!;i1i4 $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>
            <text:p>llmo Senhor 1'’ Oficial de Registro Civil de Pessoa Jurídicas da Comarca de Guarulhos do Estado de São Paulo mDC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1" office:value-type="float" office:value="1631" calcext:value-type="float">
            <text:p>1631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5" office:value-type="string" calcext:value-type="string">
            <text:p>10 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CAROLINA GOMES MORENO GARCIA – portadora do RG n.o 50.308.897-3 SSP/SP e no CPF n.c3 236.623.058-36; brasileira, maior, casada, filiação Milton Moreno Garcia Junior e Renata Gomes Silveira, assistente de departamento pessoal, residente e dorniciliada a Rua Graciliano Ramos, 54 – Jd. América – Guarulhos – SP – Cep.: 07194-110, e-mail carolina.qmq97@gmail.com, telefone celular (11) 97851-2486 representante legal da pessoa jurídica denominada: ASSOCIAÇÃO DE MORADORES DO JARDIM SÃO FRANCISCO, estabelecida a Avenida Aracaju, n') 618 Sala 5, Jardim Santa Rita, Guarulhos, SP, CEP 07143-220 - CNPJ n') 13.668.931/0001-04,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• Nos termos do art. 4') e parágrafos do Provimento CNJ n.61 de 17/10/2017, quanto aos meus dados qualificativos, declaro que as informações nã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2" office:value-type="string" calcext:value-type="string">
            <text:p>preenchidas são por mim desconhecidas. e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5" office:value-type="string" calcext:value-type="string">
            <text:p>Vem requerer de V.Sa, nos termos do art. 121 da Lei 6.015/73 e da Lei 10.406/02, a averbação do instrumento em anexo, juntando (/via9/de igual teor e forma. \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Nestes termos,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Pede deferimento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Guarulhos, 10 de julho de 2025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LáhAD&amp; NXV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ASSOCIAÇÃO DE MORADORES DO JARDIM SÃO FRANCISCO CAROLINA GOMES MORENO GARCI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Presidente eleit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n'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6 S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4" office:value-type="float" office:value="163122" calcext:value-type="float">
            <text:p>163122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EDITAL DE CONVOCAÇÃO I'C»k:181 d, R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" office:value-type="string" calcext:value-type="string">
            <text:p>ATA DA ASSEMBLÉIA GERAL EXTRAORDINARIA D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e Pessoa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6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vocamos os Membros em condições de participação nos termos do Estatuto Social em vigor, para comparecerem a REUNIÃO GERAL EXTRAODINARIA desta Associação, que será realizada as 19:00 (dezenove) horas do dia 10/07/2025 (Dez de julho de dois mil e vinte e cinco){'na sede da Associação cito à Avenida Aracaju, n'’ 618 Sala 5, Jardim Santa Rita, Guarulhos, SP, CEP 07143-220. conforme Estatuto Social vigente, os trabalhos serão iniciados na hora estabelecida, 1’ chamada as 19:00hs com a maioria absoluta dos associados, e a 2a chamada as 19:30 hs com qualquer número de associados, cujos os trabalhos seguirão as seguintes Ordens do Dia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1 - APRESENTAÇÃO DE NOVOS ASSOCIA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 – RENÚNCIA DO PRESIDENTE SR. EMERSON SILVA PESTANA E DA TESOUREIRA CAROLINA GOMES MORENO GARC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3 - COMPOSIÇÃO DA DIRETORIA EXECUTIVA E FISCAL DOS CARGOS VA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, 25 de junho de 2025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ASSO: IACÃO DE MORADORES --DO JARDIM SÃO FRANCISCO EMERSON SILVA PESTAN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n'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4" office:value-type="string" calcext:value-type="string">
            <text:p>16 3122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' C»nlat d, itro Civ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ge Pesso fdic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6" office:value-type="string" calcext:value-type="string">
            <text:p>DECLARAÇ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AROLINA GOMES MORENO GARCIA – brasileira, maior, casada, assistente de departamento pessoal, portadora do RG n.c’ 50.308.897-3 SSP/SP e no CPF n.'’ 236.623.058-36, residente e domiciliada a Rua Graciliano Ramos, 54 – Jd. América – Guarulhos – SP – Cep.: 07194-110, DECLARO para os devidos fins de direito e sob as penas da lei, de responder civil e criminalmente, que o EDITAL DE CONVOCAÇÃO da Assembleia Geral Extraordinária, prevista para o dia 10/07/2025, foi afixado na sede social, e conforme dispositivo estatutário foi constatado o quórum legal, estabelecido no estatuto social vigente, para as deliberações da ordem do dia da assembleia em questão, da pessoa jurídica denominada ASSOCIAÇÃO DE MORADORES DO JARDIM SÃO FRANCISCO , estabelecida a Avenida Aracaju, n'’ 618 Sala 5, Jardim Santa Rita, Guarulhos, SP, CEP 07143-220, devidamente inscrita no CNPJ n') 13.668.931/0001-04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, 10 de julho de 2025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{\Meg( wD} 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OLINA GOMES MORENO GARC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esidente eleit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na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U8 SP DO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7" office:value-type="string" calcext:value-type="string">
            <text:p>bo\ a\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8" office:value-type="string" calcext:value-type="string">
            <text:p>81 !N gi :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-;; wI / n\qr ,0\-qr P(16312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(8H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" office:value-type="string" calcext:value-type="string">
            <text:p>$0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9" office:value-type="string" calcext:value-type="string">
            <text:p>:i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" office:value-type="string" calcext:value-type="string">
            <text:p>atrtT-1 8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(f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: g3agc’;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t/) 053Qd&lt;3V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0" office:value-type="string" calcext:value-type="string">
            <text:p>(1&gt;ed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DP SÃO PAULO DISTRIBUIÇÃO DE ENERGIA S.A. Rua WERNER VON SIEMENS, 111 - LAPA DE BAIXO CXPST 44191-O CONJ 22 BLOCO A SALA 1 CEP 05.069-900 SÃO PAULO - S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.N.P.J. 02.302.100/0001-06 1.E. 115.026.474.11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5" office:value-type="string" calcext:value-type="string">
            <text:p>Insc. Única Reg. Esp,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ocesso SF-5- 13753/200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1 i à!:te .t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ã 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UA STO ANTONIO JARDIM 17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atura calculada com base na Tarifa Social criada pela Lei nc) 10.438 de 26/04/2002 Nota FiscaÉ/C;onta de Energia hétrica n' 1 97.988.85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5" office:value-type="string" calcext:value-type="string">
            <text:p>Página: 002/00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}lúrne?ro da iIIsta:Laç.ã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s 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142-160 JARDIM SAO DOMINGOS / GUARULHOS SP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4" office:value-type="string" calcext:value-type="string">
            <text:p>B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7" office:value-type="string" calcext:value-type="string">
            <text:p>E TARIFÁRIA: CONVENC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OTEIRO DE LEITURA: B09GU26MOO053 MEDIDOR: 17395178 Local de Constrn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table:formula="of:=+ + + + + + + + + + + + +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Cor\$uma mês / kWh + + + + + + + + + + + + +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5" office:value-type="string" calcext:value-type="string">
            <text:p>Atendimento EDP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" office:value-type="float" office:value="94167044" calcext:value-type="float">
            <text:p>9416704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4" office:value-type="string" calcext:value-type="string">
            <text:p>TJ?àt.a (ie VeNhrrto n8r2025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ÕCHA PAIX AO MORAI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NPJ/CPF/CI: 45196295860 Insc Estadual: F RUA STO ANTONIO JARDIM 179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s 1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1 07142-160 JARDIM SAO DOMINGOS / GUARULHOS - SP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800 721 0123Conta . do !@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= hd-7-nd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EGUNDA-VIA Sem Fins Fiscais L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2" office:value-type="string" calcext:value-type="string">
            <text:p>liss,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eri odo de F'aturamenE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2" office:value-type="string" calcext:value-type="string">
            <text:p>Tarifár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Fat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7" office:value-type="string" calcext:value-type="string">
            <text:p>InformaÇÕes sobre o sistema de bandeiras tarÊfárias estão disponíveis no site da ANEEL (www .aneel.gov.br)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Leitura anteri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Leitura atua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evisão Próxima leitura N' dias Fat.</text:p>
          </table:table-cell>
          <table:table-cell table:number-columns-repeated="1023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2/06/2025 15/07/2025 14/08/2025 33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2" office:value-type="string" calcext:value-type="string">
            <text:p>\escriçã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 LAviso Descrição de Consum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PM,CHA O.8 IBÊ,ã§Ê%?gF%5?Bo7 3§[899é.4A65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6" office:value-type="string" calcext:value-type="string">
            <text:p>Informativo. Encargo CDE-Escassez Hídrica incluso na tarifa MB 1631 22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te itro CivH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5" office:value-type="string" calcext:value-type="string">
            <text:p>Atençã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office:value-type="string" calcext:value-type="string">
            <text:p>Benefício Tarifário obtido com a Tarifa Social: R$ 45.39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Ã-PFef-eiiurá dê (3uãiulhos-informá–à'ue õ-cà7làl ãficiãl’ -para serviços de manutenção de Iluminação Pública é 0800 580 2697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3" office:value-type="string" calcext:value-type="string">
            <text:p>Caro Cliente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Reaviso de Vencimento impresso na página 001 desta Nota Fiscal/Conta de Energia Elétric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ECRETARiA DE SEGURANÇA PÚBLICA POLÍCIA CIVIL DO ESTADO DE SÃO PAUL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Departamento de Inteligência da Polícia Civil - DiPOL instituto de Identificação Ricardo Gumbleton Daunt - ltRGD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32" office:value-type="string" calcext:value-type="string">
            <text:p>dan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P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3" office:value-type="string" calcext:value-type="string">
            <text:p>16 3122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18" office:value-type="string" calcext:value-type="string">
            <text:p>I' CXtotal ch R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de Pes&amp;a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34" office:value-type="string" calcext:value-type="string">
            <text:p>RG DIGITAL DO ESTADO DE SAO PAUL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1" office:value-type="string" calcext:value-type="string">
            <text:p>{''F;' 23862305$);36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SO ,:386 ,89-1 • S 3&amp;?A at typE:k(io 27}l03 f 2917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!, 184 Ao € b. !:+. 4939/ FLS+ 168/ Hal &gt;418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ft! iÀÇ At)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M!!TÔH uia PENO t)Age !A 311 kiaN 61 tIATA {;',11JCB $}LYC iRÁ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1" office:value-type="string" calcext:value-type="string">
            <text:p>WII{}II CYF4 SiX:: bY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:Caf t{f}»Âeqq. f'f };&gt;i &amp;€HIRf F\\ iF: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6" office:value-type="string" calcext:value-type="string">
            <text:p>a;iãá\{#- 91 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6 f;d;.a - LP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BifX&amp;} ;:XPf:3€€3R SSP. SB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1ltRI. &amp;{ítITAQ W 1:t4H 1'.1:ij m §j@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OS DADOS BiOGRÁFICO$ e biométricos apresentados neste documento estão contidos no RG original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Esse é um arquivo assinado digitalmente pela Secretaria de Segurança Pública do estado de São Paulo em conformidade com o padrão de Assínatura Digital ICP Brasil. Caso necessite acesse https://validar_ib,gov,br e faça a upÉoad desse documento para aferir a sua conformidade. Você também pode escanear o Código QR ao lad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4" office:value-type="float" office:value="163122" calcext:value-type="float">
            <text:p>163122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6" office:value-type="string" calcext:value-type="string">
            <text:p>LISTA DE PRESENÇ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Lista de Presença e Termo de Posse, dos Associados, Diretores e Conselheiros Fiscal, que compareceram à Assembleia Extraordinária da ASSOCIAÇÃO DE MORADORES DO JARDIM SÃO FRANCISCO realizada em 10 de julho de 2025,'’-as 19hs na Avenida Aracaju, n')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7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residente: CAROLINA GOMES MORENO GARC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7" office:value-type="string" calcext:value-type="string">
            <text:p>C_e&lt; ww,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Vice-presidente: JOELMA SOUZA DOS SANTOS bb Secretário: GUILHERME SILVA ARANTES</text:p>
          </table:table-cell>
          <table:table-cell table:number-columns-repeated="102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OUR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7" office:value-type="string" calcext:value-type="string">
            <text:p>A /,-,-,.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soureira: SAMARA ROCHA PAIXÃO MORAISi„wlc4A'b %h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" office:value-type="string" calcext:value-type="string">
            <text:p>\</text:p>
          </table:table-cell>
          <table:table-cell table:number-columns-repeated="102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 Conselho fiscal: GUILHERM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OLICARPIO RODRIGU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Vice-presidente do conselho fiscal: ELI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lr\ 6-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PEREIRA h3xL2upt/ FDvü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n'’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4" office:value-type="string" calcext:value-type="string">
            <text:p>TERMO DE POSSE 16312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" office:value-type="string" calcext:value-type="string">
            <text:p>C@Jpf??3:l5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7" office:value-type="string" calcext:value-type="string">
            <text:p>Ao décimo dia do mês de julho de dois mil e vinte e cinco, neste município de Guarulhos/SP, reuniram-se as 19:00 (dezenove) horas, e com segunda chamada às 19:30 hs, na sede da associação à Avenida Aracaju, nc’ 618 Sala 5, Jardim Santa Rita, Guarulhos, SP, CEP 07143-220, Membros da ASSOCIAÇÃO DE MORADORES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DO JARDIM SÃO FRANCISCO, devidamente inscrita no cadastro nacional de pessoa jurídica CNPJ sob n' 13.668.931/0001-04 e todos que responderam ao edital de convocação afixado na sede, para o mandato de 10/07/2025 até 22/02/20271"'o presidente Emerson Silva Pestana, empossou os membros eleitos, cuja Diretoria e Conselho Fiscal passa a ter a seguinte composição: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Os membros eleitos, devidamente qualificados e empossados em seus respectivos cargos, são: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DIRETORIA EXECUTIV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- CAROLINA GOMES MORENO GARCIA (Presidente) – brasileira, maior, casada, assistente de departamento pessoal, portadora do RG n.'’ 50.308.897-3 SSP/SP e no CPF n.'’ 236.623.058-36, residente e domiciliada a Rua Graciliano Ramos, 54 – Jd. América – Guarulhos – SP – Cep.: 07194-11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Vice-presidente - JOELMA SOUZA DOS SANTOS“: brasileira, maior, solteira, costureira, portadora do RG n.'’ 44.177.603-6 SSP/SP e do CPF n.'’ 356.359.978-56, residente e domiciliada à Rua Hungria, 453 – ant. 122/B – Jd. São Francisco Guarulhos – SP – Cep.: 07195-01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Tesoureira - SAMARA ROCHA PAIXÃO MORAIS (Tesoureira) – brasileira1 maior1 casada, promotora de eventos, portadora do kG n.'’ 38.373.110-0 SSP/SP e no CPF n.c) 451.962.958-60, residente e domiciliada a Rua Santo Antônio Jardim,179 – casa 01 – Jd. éão Domingos – Guarulhos – SP – Cep.: 0714216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Secretário - GUILHERME SILVA ARANTES FONTOURA – brasileiro, maior, solteiro, autônomo, portador do RG n.'’ 50.348,498 SSP/SP e CPF n'’ 472.448.728,36, residente e domiciliado à Rua Trajano de Faria, 216 – apto 35 – bloco 01 – Jd. Nova Taboão – Guarulhos – SP – Cep.: 07141-08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Avenida Aracaju, nQ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4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5" office:value-type="string" calcext:value-type="string">
            <text:p>CONSELHO FISCAL 163122 I'C»tcüt de 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I 3tl$àrhCM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residente do Conselho Fiscal; GUILHERME POLICARPIO RODM brasileiro, maior, solteiro, autônomo, portador do RG n.'’ 56.046.752-7 SSP/SP e do CPF n.'’ 495.101.208-12, residente e domiciliado à Rua Trajano de Faria, 216 – apto 16 – bloco C – Jd. Nova Taboão – Guarulhos – SP – Cep.: 07141-08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Vice-presidente do Conselho Fiscal: ELIAS PEREIRA – brasileiro, maior, casado, ajudante geral, portador da cédula de identidade RG n') 24.277.931-1 SSP/SP e do CPF n.c&gt; 253.903.798-45, residente e domiciliado a Rua Hungria, 320 – Jardim São Francisco, Guarulhos – SP, Cep.: 07195-010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Todos os membros empossados, ao assumirem seus cargos, comprometem-se a cumprir e fazer cumprir, de forma ética e transparente, o Estatuto Social da ASSOCIAÇÃO DE MORADORES DO JARDIM SÃO FRANCISCO e a legislação aplicáve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7" office:value-type="string" calcext:value-type="string">
            <text:p>Guarulhos, 10 de julho de 2025. /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Presidente – Carolina Gomes Moreno Garcia:/ ÇkH'-N% ’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Vice-presidente – Joelma Souza dos Santos:]h,_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8" office:value-type="string" calcext:value-type="string">
            <text:p>Secretário: Guilherme Silva Arantes Fontour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1" office:value-type="string" calcext:value-type="string">
            <text:p>Tesoureira: - Samara Rocha Paixão Morais/&lt;»ZLt,pcbLOba a d:A.Íhvh&amp;&lt;xg'3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3" office:value-type="string" calcext:value-type="string">
            <text:p>Presidente do Conselho-Guilherme Policarpio Rodrigue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3" office:value-type="string" calcext:value-type="string">
            <text:p>v i c e = p r e s i d e n t e d o 1c o n s e 1 h o E 1 i a s p e r e i ra : 45 @.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3" office:value-type="string" calcext:value-type="string">
            <text:p>Avenida Aracaju, no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ASSOCiAÇÃo DE MOntDORES DO JARDiM sÃo FRANCiSC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SP DOW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4" office:value-type="string" calcext:value-type="string">
            <text:p>PEDIDO DE RENÚNCiA 16312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" office:value-type="string" calcext:value-type="string">
            <text:p>Pelo presente docurnento abaixo assinado, eu EMERSON SiLVA PESTANA brasileiro, maior, solteir9, aeroviário auxiliar de cargas aeroportuários, portador do RG 36.667.590-4 SSP/S#e do CPF n' 464.411.468-51 residente à Avenida Tiradentes, 3082 – casa 4 - Jd. Bom Clima - Guarulhoê – SP – CEP 07196-000, atualmente ocupante db cargo de Presidente, da Associação de Moradores do Jardirn São Francisco, inscrita no CNPJ n.'’ 13.668.931/0001-04, por motivos particulares, tem este, a finalidade de oficializar meu 'pec:lido de renúncia, demissão e o desligamento, me isentancIo desta entidade a contar de 10 de julho de 2025, sendo este em caráter irrevogável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4" office:value-type="string" calcext:value-type="string">
            <text:p>Guarulhos, 07 de julho de 2025../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2" office:value-type="string" calcext:value-type="string">
            <text:p>\ , TX+%&lt;h.. Gti.4_ \-Mk&amp;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inatura do renurlci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eclaro para fins e a quem possa interessar que esta foi recebido em lo / o}_/3 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6" office:value-type="string" calcext:value-type="string">
            <text:p>8rM4\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" office:value-type="string" calcext:value-type="string">
            <text:p>Nome : [ ~,.=,,,.,:~...,’.: À },-.:. ' \ i=4.},,,q„,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9" office:value-type="string" calcext:value-type="string">
            <text:p>L,,..,'),ah'.., mfad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U 6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;i;iÍeiã–entidad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;;;L 1 Ã o a [ A ';;br:ei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.TÓRIO GUARULHO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" office:value-type="string" calcext:value-type="string">
            <text:p>áS%EaB: :g :;,p~;;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::ink;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7" office:value-type="string" calcext:value-type="string">
            <text:p>88 8ütaSfo iip 3:É:51, gHI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6" office:value-type="string" calcext:value-type="string">
            <text:p>Gent:m &amp;:»nr 8] ! !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IÊ i;!Fib:$ 1:;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; q r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" office:value-type="string" calcext:value-type="string">
            <text:p>!;iI:ti$745 M li:;;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5" office:value-type="string" calcext:value-type="string">
            <text:p>[ [:/ K;:-Ê !F #liF);Ii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" office:value-type="string" calcext:value-type="string">
            <text:p>ida\Aracaj%,4 613 Sala S’;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fa;ii~banta h&lt;118, uuaruínos, bP, CEP 07143-220 ..J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45" office:value-type="string" calcext:value-type="string">
            <text:p>lxl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24" office:value-type="float" office:value="163122" calcext:value-type="float">
            <text:p>16312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6" office:value-type="string" calcext:value-type="string">
            <text:p>PEDiDO DE RENÚNC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7" office:value-type="string" calcext:value-type="string">
            <text:p>Pelo presente documento abaixo assinado, eu CAROLiNA GOMES ivIORENO GARCiA – brasileira, maior, casada, assÉstente de departamento pessoai, portadora do RC3 n.'’ 50.308.897-3 SSP/SP e no CPF n.' 236.623.058-36, residente e domÉciÊiada a Rua Gracitêano Ramos, 54 – Jd, América – Guarulhos – SP – Cep.: 07194-110, atualmente ocupante do cargo de Te$©ureêra, da Associação de Moradores do Jardim São Francisco, inscrita no CNPJ n.o 13.668.931/0001-04, por rnoüvos particulares, tem este, a finalidade de oficializar meu pedido de renúncia, demissão e o desligamento, me isentando desta entidade a contar de 10 de julho de 2025, sendo este em caráter irrevogável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Guarulhos, 07 de julho de 2025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(&amp;,aà h&lt;,b„T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inatura do r6nunciant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Declaro para. ans e a qu.em possa. interessar que esta foi recebido em À) / f)} / 7':! 1h \Torne: 1 '. 7,’.y.,„-.-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46" office:value-type="string" calcext:value-type="string">
            <text:p>{. bLa;L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\-'„ ’'{{.-.,i::~'.:Éy"\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inatu lo rcf}resentantc da entidade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RiO GtJAKOb}IOS ht:8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47" office:value-type="string" calcext:value-type="string">
            <text:p>,8€$elh3ncã ! íiíã,s{ he':D 'eéG11® im 89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8" office:value-type="string" calcext:value-type="string">
            <text:p>.d.-ri:8 }âé1) gjn #@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9" office:value-type="string" calcext:value-type="string">
            <text:p>Gif ;i;*&lt;-71 hTq8(78: ig_{8:i [/ $63 8 gaBi; IHP? 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artxa KIta, t,uarutnos. SP. CEP 07143-220 .íacg}u, n“ 618 bal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5" office:value-type="string" calcext:value-type="string">
            <text:p>ATA DA ASSEMBLEIA GERAL EXTRAORDINÁRIA DA le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DE MORADORES DO JARDIM SÃO FRANCI: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63122 d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8" office:value-type="string" calcext:value-type="string">
            <text:p>Ao décimo dia do mês de julho de dois mil e vinte e cinco,' neste município de Guarulhos/SP, reuniram-se as 19:00 (dezenove) horas, na sede da associação à Avenida Aracaju, no 618 Sala 5, Jardim Santa Rita, Guarulhos, SP, CEP 07143-220, Membros da ASSOCIAÇÃO DE MORADORES DO JARDIM SÃO FRANCISCO, devidamente inscrita no cadastro nacional de pessoa jurídica CNPJ sob n' 13.668.931/0001-04 e todos que responderam ao edital de convocação afixado no quadro de aviso e nas dependências da entidade e arredores das sede atua para deliberarem sobre as seguintes ordens do dia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1 - APRESENTAÇÃO DE NOVOS ASSOCIA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 – RENÚNCIA DO PRESIDENTE SR. EMERSON SILVA PESTANA E DA TESOUREIRA CAROLINA GOMES MORENO GARC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3 - COMPOSIÇÃO DA DIRETORIA EXECUTIVA E FISCAL DOS CARGOS VA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7" office:value-type="string" calcext:value-type="string">
            <text:p>1 a chamada as 19:00 horas com a maioria absoluta dos associados e 2a chamada as 19:30 horas com qualquer número de associados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52" office:value-type="string" calcext:value-type="string">
            <text:p>Verificada a presença de quórum conforme se pode observar na lista de presença anexa, deu por instalada a presente Assembleia. Pf-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37" office:value-type="string" calcext:value-type="string">
            <text:p>Presença: Associados que representam a ASSOCIAÇÃO DE MORADORES DO JARDIM SÃO FRANCISCO, conforme assinaturas constantes na Lista de Presença dos Associados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Composição da Mesa: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da Mesa: JOELMA SOUZA DOS SANTOS – brasileira, maior, solteira, costureira, portadora do RG n.') 44.177.603-6 SSP/SP e no CPF n.'’ 356.359.978-56, residente e domiciliada à Rua Hungria, 453 – ant. 122/B – Jd. São Francisco – Guarulhos – SP – Cep.: 07195-01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Secretária da Mesa: SAMARA ROCHA PAIXÃO MORAIS – brasileira, maior, casada, promotora de eventos, portadora do RG n.o 38.373.110-0 SSP/SP e no CPF n.') 451.962.958-60, residente e domiciliada a Rua Santo Antônio Jardim,179 – casa 01 – Jd' São Domingos – Guarulhos – SP - Cep.: 0714216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Avenida Aracaju, na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54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q/(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4" office:value-type="string" calcext:value-type="string">
            <text:p>Em sequência a senhora presidente da mesa deu início aos trabalhos: XI SP 16312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5" office:value-type="string" calcext:value-type="string">
            <text:p>1a Ordem do dia - “Apresentação de novos associados” são eles: I' C»U81 ck Regjstro CMI d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48" office:value-type="string" calcext:value-type="string">
            <text:p>CAROLINA GOMES MORENO GARCIA (Presidente) – brasileira, maior, casada, assistente de departamento pessoal, portadora do RG n.c) 50.308.897-3 SSP/SP e no CPF n.c&gt; 236.623.058-36, residente e domiciliada a Rua Graciliano Ramos, 54 – Jd. América – Guarulhos – SP – Cep.: 07194-1 10;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8" office:value-type="string" calcext:value-type="string">
            <text:p>JOELMA SOUZA DOS SANTOS (vice-presidente) – brasileira, maior, solteira, costureira, portadora do RG n:c) 44.177.603-6 SSP/SP e no CPF n.c) 356.359.978-56, residente e domiciliada à Rua Hungria, 453 – ant. 122/B – Jd. São Francisco Guarulhos – SP – Cep.: 07195-01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GUILHERME SILVA ARANTES FONTOURA (Secretário) – brasileiro, maior, solteiro, autônomo, portador do RG n.'’ 50.348.498 SSP/SP e CPF n') 472.448.728,36, residente e domiciliado à Rua Trajano de Faria, 216 – apto 35 – bloco 01 – Jd. Nova Taboão – Guarulhos – SP – Cep.: 07141-08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0" office:value-type="string" calcext:value-type="string">
            <text:p>SAMARA ROCHA PAIXÃO MORAIS (Tesoureira) – brasileira, maior, casada, promotora de eventos, portadora do RG n.'’ 38.373.110-0 SSP/SP e no CPF n.'’ Jd. São Domingos – Guarulhos – SP – Cep,: 07142160; F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451.962.958-60,4esidente e domiciliada a Rua Santo Antônio Jardim,179 – casa 01 – GUILHERM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OLICARP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ODRIGUE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President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o conselh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iscal)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41" office:value-type="string" calcext:value-type="string">
            <text:p>–(@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brasileiro, maior,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solteiro, autônomo,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ortad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do RG n.c&gt; 56.046.752-7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SSP/SP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 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PF n.c) 495.101,208-12, residente e domiciliado à Rua Trajano de Faria, 216 – apto 16 – bloco C – Jd. Nova Taboão – Guarulhos – SP – Cep.: 07141-080; rf ELIAS PEREIRA (Vice-presidente do conselho) - brasileiro, maior, casado, ajudante geral, portador da cédula de identidade RG nc) 24.277.931-1 SSP/SP e do CPF n.c’ 253.903.798-45, residente e domicÊliado a Rua Hungria, 320 – Jardim São Francisco, Guarulhos – SP, Cep.: 07195-010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7" office:value-type="string" calcext:value-type="string">
            <text:p>2a ordem do dia – “Renúncia do Presidente e tesoureir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8" office:value-type="string" calcext:value-type="string">
            <text:p>Renúncia do Presidente Emerson Silva Pestana e da Tesoureira Carolina Gomes Moreno Garcia, ambos alegaram motivós particulares e apresentaram à carta de renúncia, a senhora presidente da mesa, que expôs as cartas para todos o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esentes. Nada mais a se tratar sobre este assunto, passou-se para o 3' item. qA( Avenida Aracaju, nQ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ÜSV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1" office:value-type="string" calcext:value-type="string">
            <text:p>16 3122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10" office:value-type="string" calcext:value-type="string">
            <text:p>ASSOCIAÇÃO DE MORADORES DO JARDIM S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7" office:value-type="string" calcext:value-type="string">
            <text:p>3a ordem do dia - “Composição da diretoria executiva e fiscal dos cargos vagos”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Foi indicado CAROLINA GOMES MORENO GARCIA (Presidente) , JOELMA SOUZA DOS SANTOS (Vice-presidente), GUILHERME SILVA ARANTES FONTOURA (Secretário), SAMARA ROCHA PAIXÃO MORAIS (Tesoureira), GUILHERME POLICARPIO RODRIGUES (Presidente do conselho fiscal) e ELIAS PEREIRA (Vice-presidente do conselho fiscal) que foram aceitos por todos os presentes por unanimidade, assim sendo, a senhora presidente empossa de imediato os novos associados, para cumprir o restante do mandato, ou seja, à partir de 10/07/2025 à 22/02/2027/A composição da diretoria executiva e conselho fiscal fica da seguinte form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DIRETORIA EXECUTIV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- CAROLINA GOMES MORENO GARCIA (Presidente) – brasileira, maior, casada, assistente de departamento pessoal, portadora do RG n.c) 50.308.897-3 SSP/SP e no CPF n.') 236.623.058-36, residente e domiciliada a Rua Gracilian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amos, 54 – Jd. América – Guarulhos – SP – Cep.: 07194-1 1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Vice-presidente - JOELMA SOUZA DOS SANTOS – brasileira, maior, solteira, costureira, portadora do RG n.') 44.177.603-6 SSP/SP e do CPF n.'’ 356.359.978-56, residente e domiciliada à Rua Hungria, 453 – ant. 122/B – Jd. São Francisco – Guarulhos – SP – Cep.: 07195-01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Tesoureira - SAMARA ROCHA PAIXÃO MORAIS (Tesoureira) – brasileirA maior, casada, promotora dg eventos, portadora do RG n.c1 38.373.110-0 SSP/SP/e no CPF n.'’ 451.962.958-60/'Íesidente e domiciliada a Rua Santo Antônio Jardim,179 – casa 01 – Jd. São Domingos – Guarulhos – SP – Cep.: 0714216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;\@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8" office:value-type="string" calcext:value-type="string">
            <text:p>JK- Secretário - GUILHERME SILVA ARANTES FONTOURA – brasileiro, maior. solteiro. autônomo, portador do RG n.c&gt; 50.348.498 SSP/SP e CPF n') 472.448.728,36, residente e domiciliado à Rua Trajano de Faria, 216 – apto 35 – bloco 01 – Jd. Nova Taboão – Guarulhos – SP – Cep.: 07141-08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7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do Conselho Fiscal: GUILHERME POLICARPIO RODRIGUES – brasileiro, rnaior, solteiro, autônomo, portador do RG n.c’ 56.046.752-7 SSP/SP e do CPF n.') 495.101.208-12, residente e domiciliado à Rua Trajano de Faria, 216 – apto 16 – bloco C – Jd. Nova Taboão – Guarulhos – SP – Cep.: 07141-080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Vice-presidente do Conselho Fiscal: ELIAS PEREIRA – brasileiro, maior, casado, ajudante geral, portador da cédula de identidade RG nc) 24.277.931-1 SSP/SP e do CPF n.c&gt; 253.90,3.798-45, residente e domiciliado a Rua Hungria, 320 – Jardim São Francisco, Guarulhos – SP, Cep.: 07195-01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Avenida Aracaju, no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47" office:value-type="string" calcext:value-type="string">
            <text:p>Clt 1CYJLPtu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37" office:value-type="string" calcext:value-type="string">
            <text:p>Finalizando os trabalhos foi aberta a palavra para quem quisesse fazer uso, como não houve manifestações deu-se por encerrada a presente Assembleia Geral Extraordinária, e solicitou que eu, SAMARA ROCHA PAIXÃO MORAIS, Secretaria da mesa, que lavrei esta ata que foi lida e aprovada por todos os Presentes por unanimidade e segue para Registro no IQ Oficial de Registro de Títulos e Documentos e Civil de Pessoa Jurídicas de Guarulhos/SP, em 02 (duas) vias de igual teor e forma, para que produza os devidos fins de direitos devendo ser lavrada em livro próprio parte integrante dos atos aqui estabelecidos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48" office:value-type="string" calcext:value-type="string">
            <text:p>Guarulhos 10 de julho de 2025./ 163422 I'CXlclat d, 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e Pesso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@„,~;„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1 W}\b/ 44 /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OLINA GOIVIES MORENO GARC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 el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4" office:value-type="string" calcext:value-type="string">
            <text:p>b„\qn« +Ma lajA&amp; l4u~cá.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AMARA ROCHA PAIXÃO MORAI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;"'“"’'’"“’%8. 88f«FRIO GUARULH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ua achado. n'’ 6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1 , mT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2" office:value-type="string" calcext:value-type="string">
            <text:p>fur\Se$et ! Fi Gg}iES BREE$:1 C$$: 1: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2" office:value-type="string" calcext:value-type="string">
            <text:p>É;nail :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SP CEPÓ7.011-07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" office:value-type="string" calcext:value-type="string">
            <text:p>}o$!::8 de: C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liUt}FC Ele 33:5, Dou Fé nã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Êiáü:1 31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7" office:value-type="string" calcext:value-type="string">
            <text:p>Ü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::il# ,1{: m i 183 sg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>
            <text:p>ADVOGADO: Jorge Rodrigo Valver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OAB/SP 213.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AS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5" office:value-type="string" calcext:value-type="string">
            <text:p>Avenida Aracaju, no 618 Sala 5, Jardim Santa Rita, Guarulhos, SP, CEP 07143-220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2" table:number-rows-repeated="10480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PT Sans'" svg:font-family="''PT Sans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6" meta:object-count="0"/>
    <meta:generator>LibreOfficeDev/6.0.5.2$Linux_X86_64 LibreOffice_project/</meta:generator>
  </office:meta>
</office:document-meta>
</file>